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222222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bottom="0.0625in" fo:line-height="0.2777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0" style:family="table-column">
      <style:table-column-properties style:column-width="0.5645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6104in"/>
    </style:style>
    <style:style style:name="TableColumn23" style:family="table-column">
      <style:table-column-properties style:column-width="1.2645in"/>
    </style:style>
    <style:style style:name="TableColumn24" style:family="table-column">
      <style:table-column-properties style:column-width="1.5902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3048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8812in"/>
    </style:style>
    <style:style style:name="Table19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039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148" style:family="table-column">
      <style:table-column-properties style:column-width="0.9541in"/>
    </style:style>
    <style:style style:name="TableColumn149" style:family="table-column">
      <style:table-column-properties style:column-width="0.9548in"/>
    </style:style>
    <style:style style:name="TableColumn150" style:family="table-column">
      <style:table-column-properties style:column-width="0.9548in"/>
    </style:style>
    <style:style style:name="TableColumn151" style:family="table-column">
      <style:table-column-properties style:column-width="0.9555in"/>
    </style:style>
    <style:style style:name="TableColumn152" style:family="table-column">
      <style:table-column-properties style:column-width="0.9555in"/>
    </style:style>
    <style:style style:name="TableColumn153" style:family="table-column">
      <style:table-column-properties style:column-width="0.9555in"/>
    </style:style>
    <style:style style:name="TableColumn154" style:family="table-column">
      <style:table-column-properties style:column-width="0.9555in"/>
    </style:style>
    <style:style style:name="Table147" style:family="table">
      <style:table-properties style:width="6.686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542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top="0.0625in" fo:margin-bottom="0.0625in" fo:line-height="0.2361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margin-top="0.0625in" fo:margin-bottom="0.0625in" fo:line-height="0.2361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justify" fo:margin-top="0.0625in" fo:margin-bottom="0.0625in" fo:line-height="0.2361in" fo:margin-left="0.4534in" fo:text-indent="-0.45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color="#FF0000" style:font-size-complex="12pt"/>
    </style:style>
    <style:style style:name="T200" style:parent-style-name="預設段落字型" style:family="text">
      <style:text-properties style:font-name="Times New Roman" style:font-name-asian="標楷體" fo:color="#FF0000" style:font-size-complex="12pt"/>
    </style:style>
    <style:style style:name="T201" style:parent-style-name="預設段落字型" style:family="text">
      <style:text-properties style:font-name="Times New Roman" style:font-name-asian="標楷體" fo:color="#FF0000" style:font-size-complex="12pt"/>
    </style:style>
    <style:style style:name="T202" style:parent-style-name="預設段落字型" style:family="text">
      <style:text-properties style:font-name="Times New Roman" style:font-name-asian="標楷體" fo:color="#FF0000" style:font-size-complex="12pt"/>
    </style:style>
    <style:style style:name="T203" style:parent-style-name="預設段落字型" style:family="text">
      <style:text-properties style:font-name="Times New Roman" style:font-name-asian="標楷體" fo:color="#FF0000" style:font-size-complex="12pt"/>
    </style:style>
    <style:style style:name="T204" style:parent-style-name="預設段落字型" style:family="text">
      <style:text-properties style:font-name="Times New Roman" style:font-name-asian="標楷體" fo:color="#FF0000" style:font-size-complex="12pt"/>
    </style:style>
    <style:style style:name="T205" style:parent-style-name="預設段落字型" style:family="text">
      <style:text-properties style:font-name="Times New Roman" style:font-name-asian="標楷體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FF0000" style:font-size-complex="12pt"/>
    </style:style>
    <style:style style:name="T207" style:parent-style-name="預設段落字型" style:family="text">
      <style:text-properties style:font-name="Times New Roman" style:font-name-asian="標楷體" fo:color="#FF0000" style:font-size-complex="12pt"/>
    </style:style>
    <style:style style:name="T208" style:parent-style-name="預設段落字型" style:family="text">
      <style:text-properties style:font-name="Times New Roman" style:font-name-asian="標楷體" fo:color="#FF0000" style:font-size-complex="12pt"/>
    </style:style>
    <style:style style:name="T209" style:parent-style-name="預設段落字型" style:family="text">
      <style:text-properties style:font-name="Times New Roman" style:font-name-asian="標楷體" fo:color="#FF0000" style:font-size-complex="12pt"/>
    </style:style>
    <style:style style:name="T210" style:parent-style-name="預設段落字型" style:family="text">
      <style:text-properties style:font-name="Times New Roman" style:font-name-asian="標楷體" fo:color="#FF0000" style:font-size-complex="12pt"/>
    </style:style>
    <style:style style:name="T211" style:parent-style-name="預設段落字型" style:family="text">
      <style:text-properties style:font-name="Times New Roman" style:font-name-asian="標楷體" fo:color="#FF0000" style:font-size-complex="12pt"/>
    </style:style>
    <style:style style:name="T212" style:parent-style-name="預設段落字型" style:family="text">
      <style:text-properties style:font-name="Times New Roman" style:font-name-asian="標楷體" fo:color="#FF0000" style:font-size-complex="12pt"/>
    </style:style>
    <style:style style:name="T213" style:parent-style-name="預設段落字型" style:family="text">
      <style:text-properties style:font-name="Times New Roman" style:font-name-asian="標楷體" fo:color="#FF0000" style:font-size-complex="12pt"/>
    </style:style>
    <style:style style:name="T214" style:parent-style-name="預設段落字型" style:family="text">
      <style:text-properties style:font-name="Times New Roman" style:font-name-asian="標楷體" fo:color="#FF0000" style:font-size-complex="12pt"/>
    </style:style>
    <style:style style:name="T215" style:parent-style-name="預設段落字型" style:family="text">
      <style:text-properties style:font-name="Times New Roman" style:font-name-asian="標楷體" fo:color="#FF0000" style:font-size-complex="12pt"/>
    </style:style>
    <style:style style:name="T216" style:parent-style-name="預設段落字型" style:family="text">
      <style:text-properties style:font-name="Times New Roman" style:font-name-asian="標楷體" fo:color="#FF0000" style:font-size-complex="12pt"/>
    </style:style>
    <style:style style:name="T217" style:parent-style-name="預設段落字型" style:family="text">
      <style:text-properties style:font-name="Times New Roman" style:font-name-asian="標楷體" fo:color="#FF0000" style:font-size-complex="12pt"/>
    </style:style>
    <style:style style:name="T218" style:parent-style-name="預設段落字型" style:family="text">
      <style:text-properties style:font-name="Times New Roman" style:font-name-asian="標楷體" fo:color="#FF0000" style:font-size-complex="12pt"/>
    </style:style>
    <style:style style:name="T219" style:parent-style-name="預設段落字型" style:family="text">
      <style:text-properties style:font-name="Times New Roman" style:font-name-asian="標楷體" fo:color="#FF0000" style:font-size-complex="12pt"/>
    </style:style>
    <style:style style:name="T220" style:parent-style-name="預設段落字型" style:family="text">
      <style:text-properties style:font-name="Times New Roman" style:font-name-asian="標楷體" fo:color="#FF0000" style:font-size-complex="12pt"/>
    </style:style>
    <style:style style:name="T221" style:parent-style-name="預設段落字型" style:family="text">
      <style:text-properties style:font-name="Times New Roman" style:font-name-asian="標楷體" fo:color="#FF0000" style:font-size-complex="12pt"/>
    </style:style>
    <style:style style:name="T222" style:parent-style-name="預設段落字型" style:family="text">
      <style:text-properties style:font-name="Times New Roman" style:font-name-asian="標楷體" fo:color="#FF0000" style:font-size-complex="12pt"/>
    </style:style>
    <style:style style:name="T223" style:parent-style-name="預設段落字型" style:family="text">
      <style:text-properties style:font-name="Times New Roman" style:font-name-asian="標楷體" fo:color="#FF0000" style:font-size-complex="12pt"/>
    </style:style>
    <style:style style:name="T224" style:parent-style-name="預設段落字型" style:family="text">
      <style:text-properties style:font-name="Times New Roman" style:font-name-asian="標楷體" fo:color="#FF0000" style:font-size-complex="12pt"/>
    </style:style>
    <style:style style:name="T225" style:parent-style-name="預設段落字型" style:family="text">
      <style:text-properties style:font-name="Times New Roman" style:font-name-asian="標楷體" fo:color="#FF0000" style:font-size-complex="12pt"/>
    </style:style>
    <style:style style:name="T226" style:parent-style-name="預設段落字型" style:family="text">
      <style:text-properties style:font-name="Times New Roman" style:font-name-asian="標楷體" fo:color="#0000FF" style:font-size-complex="12pt"/>
    </style:style>
    <style:style style:name="P227" style:parent-style-name="內文" style:family="paragraph">
      <style:paragraph-properties fo:margin-top="0.0625in" fo:margin-bottom="0.0625in" fo:line-height="0.2361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P232" style:parent-style-name="清單段落" style:list-style-name="LFO4" style:family="paragraph">
      <style:paragraph-properties fo:margin-top="0.0625in" fo:margin-bottom="0.0625in" fo:line-height="0.2361in" fo:margin-left="0.3402in" fo:text-indent="-0.14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FF0000" style:font-size-complex="12pt"/>
    </style:style>
    <style:style style:name="T235" style:parent-style-name="預設段落字型" style:family="text">
      <style:text-properties style:font-name="Times New Roman" style:font-name-asian="標楷體" fo:color="#FF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FF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P240" style:parent-style-name="清單段落" style:list-style-name="LFO4" style:family="paragraph">
      <style:paragraph-properties fo:margin-top="0.0625in" fo:margin-bottom="0.0625in" fo:line-height="0.2361in" fo:margin-left="0.3402in" fo:text-indent="-0.14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text-align="justify" fo:margin-top="0.0625in" fo:margin-bottom="0.0625in" fo:line-height="0.2361in" fo:margin-left="1.25in" fo:text-indent="-1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微軟正黑體" style:font-name-asian="微軟正黑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FF0000" style:font-size-complex="12pt"/>
    </style:style>
    <style:style style:name="T258" style:parent-style-name="預設段落字型" style:family="text">
      <style:text-properties style:font-name="Times New Roman" style:font-name-asian="標楷體" fo:color="#FF0000" style:font-size-complex="12pt"/>
    </style:style>
    <style:style style:name="T259" style:parent-style-name="預設段落字型" style:family="text">
      <style:text-properties style:font-name="Times New Roman" style:font-name-asian="標楷體" fo:color="#FF0000" style:font-size-complex="12pt"/>
    </style:style>
    <style:style style:name="T260" style:parent-style-name="預設段落字型" style:family="text">
      <style:text-properties style:font-name="Times New Roman" style:font-name-asian="標楷體" fo:color="#FF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P262" style:parent-style-name="內文" style:family="paragraph">
      <style:paragraph-properties fo:text-align="justify" fo:margin-top="0.0625in" fo:margin-bottom="0.0625in" fo:line-height="0.2361in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P267" style:parent-style-name="清單段落" style:list-style-name="LFO5" style:family="paragraph">
      <style:paragraph-properties fo:text-align="justify" fo:margin-top="0.0625in" fo:margin-bottom="0.0625in" fo:line-height="0.2361in" fo:margin-left="0.3402in" fo:text-indent="-0.14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清單段落" style:list-style-name="LFO5" style:family="paragraph">
      <style:paragraph-properties fo:text-align="justify" fo:margin-top="0.0625in" fo:margin-bottom="0.0625in" fo:line-height="0.2361in" fo:margin-left="0.3402in" fo:text-indent="-0.14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清單段落" style:list-style-name="LFO5" style:family="paragraph">
      <style:paragraph-properties fo:text-align="justify" fo:margin-top="0.0625in" fo:margin-bottom="0.0625in" fo:line-height="0.2361in" fo:margin-left="0.3402in" fo:text-indent="-0.14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margin-top="0.0625in" fo:margin-bottom="0.0625in" fo:line-height="0.2361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margin-top="0.0625in" fo:margin-bottom="0.0625in" fo:line-height="0.2361in" fo:margin-left="0.4666in" fo:text-indent="-0.466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1">南臺學校財團法人南臺科技大學</text:span><text:span text:style-name="T12">辦理</text:span><text:span text:style-name="T13"><text:s text:c="4"/>(</text:span><text:span text:style-name="T14">活動、計畫名稱</text:span><text:span text:style-name="T15">)</text:span><text:span text:style-name="T16"><text:s/></text:span></text:p>
      <text:p text:style-name="P17"><text:span text:style-name="T18">預付借支經費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活動日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借支核銷日期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經費來源</text:p>
          </table:table-cell>
          <table:covered-table-cell/>
          <table:table-cell table:style-name="TableCell42" table:number-columns-spanned="7">
            <text:p text:style-name="內文"><text:span text:style-name="T43"></text:span><text:span text:style-name="T44">學校</text:span><text:span text:style-name="T45"></text:span><text:span text:style-name="T46">獎補助款</text:span><text:span text:style-name="T47"></text:span><text:span text:style-name="T48">典範計畫</text:span><text:span text:style-name="T49"></text:span><text:span text:style-name="T50">教學卓越</text:span><text:span text:style-name="T51"></text:span><text:span text:style-name="T52">政府計畫</text:span><text:span text:style-name="T53"></text:span><text:span text:style-name="T54">私人產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可借支項目</text:p>
          </table:table-cell>
          <table:covered-table-cell/>
          <table:table-cell table:style-name="TableCell73" table:number-columns-spanned="2">
            <text:p text:style-name="P74"><text:span text:style-name="T75">說明</text:span></text:p>
          </table:table-cell>
          <table:covered-table-cell/>
          <table:table-cell table:style-name="TableCell76" table:number-columns-spanned="2">
            <text:p text:style-name="P77"><text:span text:style-name="T78">數量</text:span></text:p>
          </table:table-cell>
          <table:covered-table-cell/>
          <table:table-cell table:style-name="TableCell79">
            <text:p text:style-name="P80"><text:span text:style-name="T81">單價</text:span></text:p>
          </table:table-cell>
          <table:table-cell table:style-name="TableCell82">
            <text:p text:style-name="P83"><text:span text:style-name="T84">總金額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2">
            <text:p text:style-name="P89"><text:span text:style-name="T90">印刷費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><text:span text:style-name="T104">耗材</text:span><text:span text:style-name="T105">費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>膳費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>雜費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<text:span text:style-name="T14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承辦人</text:p>
          </table:table-cell>
          <table:table-cell table:style-name="TableCell158">
            <text:p text:style-name="P159">單位主管</text:p>
          </table:table-cell>
          <table:table-cell table:style-name="TableCell160">
            <text:p text:style-name="P161">院長</text:p>
          </table:table-cell>
          <table:table-cell table:style-name="TableCell162">
            <text:p text:style-name="P163">會計室</text:p>
          </table:table-cell>
          <table:table-cell table:style-name="TableCell164">
            <text:p text:style-name="P165">主任秘書</text:p>
          </table:table-cell>
          <table:table-cell table:style-name="TableCell166">
            <text:p text:style-name="P167">副校長</text:p>
          </table:table-cell>
          <table:table-cell table:style-name="TableCell168">
            <text:p text:style-name="P169">校長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註</text:span><text:span text:style-name="T187">1</text:span><text:span text:style-name="T188">：零用金免檢付本表。</text:span></text:p>
      <text:p text:style-name="P189"><text:span text:style-name="T190">註</text:span><text:span text:style-name="T191">2</text:span><text:span text:style-name="T192">：</text:span><text:span text:style-name="T193">請檢付計畫項目經費核定表</text:span><text:span text:style-name="T194">。</text:span></text:p>
      <text:p text:style-name="P195"><text:span text:style-name="T196">註</text:span><text:span text:style-name="T197">3</text:span><text:span text:style-name="T198">：</text:span><text:span text:style-name="T199">不得借支項目：</text:span><text:span text:style-name="T200">(1)</text:span><text:span text:style-name="T201">人事費、設備費。</text:span><text:span text:style-name="T202">(2)</text:span><text:span text:style-name="T203">業務費：涉及採購</text:span><text:span text:style-name="T204">逾</text:span><text:span text:style-name="T205">10</text:span><text:span text:style-name="T206">萬元及</text:span><text:span text:style-name="T207">逕</text:span><text:span text:style-name="T208">付</text:span><text:span text:style-name="T209">廠商逾</text:span><text:span text:style-name="T210">1</text:span><text:span text:style-name="T211">萬元</text:span><text:span text:style-name="T212">程序</text:span><text:span text:style-name="T213">經費</text:span><text:span text:style-name="T214">、紙張、碳粉匣、獎助學</text:span><text:span text:style-name="T215">金</text:span><text:span text:style-name="T216">、</text:span><text:span text:style-name="T217">鐘點費</text:span><text:span text:style-name="T218">、審查費</text:span><text:span text:style-name="T219">、</text:span><text:span text:style-name="T220">裁判費、主持費、諮詢費、訪視費、工作費、稿費、</text:span><text:span text:style-name="T221">差</text:span><text:span text:style-name="T222">旅</text:span><text:span text:style-name="T223">費</text:span><text:span text:style-name="T224">等</text:span><text:span text:style-name="T225">。</text:span><text:span text:style-name="T226">如有活動演講鐘點費等特殊需求，簽核後，始得辦理。</text:span></text:p>
      <text:p text:style-name="P227"><text:span text:style-name="T228">註</text:span><text:span text:style-name="T229">4</text:span><text:span text:style-name="T230">：</text:span><text:span text:style-name="T231">借支金額</text:span></text:p>
      <text:list text:style-name="LFO4" text:continue-numbering="true">
        <text:list-item>
          <text:p text:style-name="P232"><text:span text:style-name="T233">每案借支金額以</text:span><text:span text:style-name="T234">10</text:span><text:span text:style-name="T235">萬</text:span><text:span text:style-name="T236">為上限</text:span><text:span text:style-name="T237">，</text:span><text:span text:style-name="T238">不得拆案</text:span><text:span text:style-name="T239">。</text:span></text:p>
        </text:list-item>
        <text:list-item>
          <text:p text:style-name="P240"><text:span text:style-name="T241">如超過</text:span><text:span text:style-name="T242">10</text:span><text:span text:style-name="T243">萬、或屬一次性活動及計畫，以奉核後簽呈辦理。</text:span></text:p>
        </text:list-item>
      </text:list>
      <text:p text:style-name="P244"><text:span text:style-name="T245">註</text:span><text:span text:style-name="T246">5</text:span><text:span text:style-name="T247">：</text:span><text:span text:style-name="T248">申請時間：</text:span><text:span text:style-name="T249">計畫或</text:span><text:span text:style-name="T250">活動前</text:span><text:span text:style-name="T251">45</text:span><text:span text:style-name="T252">天</text:span><text:span text:style-name="T253">。</text:span><text:span text:style-name="T254">借支期間</text:span><text:span text:style-name="T255">不得跨會計年度，如有計畫執行上問題，以奉核後簽呈辦理</text:span><text:span text:style-name="T256">，</text:span><text:span text:style-name="T257">學校撥款為活動前</text:span><text:span text:style-name="T258">1</text:span><text:span text:style-name="T259">5</text:span><text:span text:style-name="T260">天</text:span><text:span text:style-name="T261">。</text:span></text:p>
      <text:p text:style-name="P262"><text:span text:style-name="T263">註</text:span><text:span text:style-name="T264">6</text:span><text:span text:style-name="T265">：</text:span><text:span text:style-name="T266">核銷時間</text:span></text:p>
      <text:list text:style-name="LFO5" text:continue-numbering="true">
        <text:list-item>
          <text:p text:style-name="P267"><text:span text:style-name="T268">撥款後</text:span><text:span text:style-name="T269">2</text:span><text:span text:style-name="T270">個月內核銷完畢。</text:span><text:span text:style-name="T271"><text:s/></text:span></text:p>
        </text:list-item>
        <text:list-item>
          <text:p text:style-name="P272"><text:span text:style-name="T273">不得逾會計年度結帳日</text:span><text:span text:style-name="T274">7</text:span><text:span text:style-name="T275">月</text:span><text:span text:style-name="T276">31</text:span><text:span text:style-name="T277">日</text:span><text:span text:style-name="T278">。</text:span><text:span text:style-name="T279">最後核銷憑證送進會計室，依會計室公告日期為主</text:span><text:span text:style-name="T280">。</text:span></text:p>
        </text:list-item>
        <text:list-item>
          <text:p text:style-name="P281"><text:span text:style-name="T282">單位零用金不受</text:span><text:span text:style-name="T283">60</text:span><text:span text:style-name="T284">天內核銷完畢規定限制</text:span><text:span text:style-name="T285">，惟須於會計年度結帳日</text:span><text:span text:style-name="T286">7</text:span><text:span text:style-name="T287">月</text:span><text:span text:style-name="T288">31</text:span><text:span text:style-name="T289">日前核銷完畢。</text:span></text:p>
        </text:list-item>
      </text:list>
      <text:p text:style-name="P290"><text:span text:style-name="T291">註</text:span><text:span text:style-name="T292">7</text:span><text:span text:style-name="T293">：</text:span><text:span text:style-name="T294">違反</text:span><text:span text:style-name="T295">前述</text:span><text:span text:style-name="T296">規定，依本校借支及</text:span><text:span text:style-name="T297">請購動支管理機制辦理</text:span><text:span text:style-name="T298">。</text:span></text:p>
      <text:p text:style-name="P299"><text:span text:style-name="T300">註</text:span><text:span text:style-name="T301">8</text:span><text:span text:style-name="T302">：借支金額逾</text:span><text:span text:style-name="T303">10</text:span><text:span text:style-name="T304">萬元以上依分層授權機制負責：</text:span><text:span text:style-name="T305">(1)</text:span><text:span text:style-name="T306">逾</text:span><text:span text:style-name="T307">10</text:span><text:span text:style-name="T308">萬元至</text:span><text:span text:style-name="T309">30</text:span><text:span text:style-name="T310">萬元</text:span><text:span text:style-name="T311">(</text:span><text:span text:style-name="T312">含</text:span><text:span text:style-name="T313">)</text:span><text:span text:style-name="T314">以下：主任秘書、</text:span><text:span text:style-name="T315">(2)</text:span><text:span text:style-name="T316">逾</text:span><text:span text:style-name="T317">30</text:span><text:span text:style-name="T318">萬元至</text:span><text:span text:style-name="T319">100</text:span><text:span text:style-name="T320">萬元</text:span><text:span text:style-name="T321">(</text:span><text:span text:style-name="T322">含</text:span><text:span text:style-name="T323">)</text:span><text:span text:style-name="T324">以下：副校長、</text:span><text:span text:style-name="T325">(3)</text:span><text:span text:style-name="T326">逾</text:span><text:span text:style-name="T327">100</text:span><text:span text:style-name="T328">萬元以上：校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.0</text:span><text:span text:style-name="T6">2</text:span><text:span text:style-name="T7">.</text:span><text:span text:style-name="T8">2</text:span><text:span text:style-name="T9">2</text:span><text:span text:style-name="T1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-Yi Tsai</meta:initial-creator>
    <dc:creator>iced</dc:creator>
    <meta:creation-date>2018-02-23T08:29:00Z</meta:creation-date>
    <dc:date>2018-02-23T08:29:00Z</dc:date>
    <meta:print-date>2015-07-16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